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egoe UI" svg:font-family="'Segoe U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1" style:family="table">
      <style:table-properties style:width="14.633cm" fo:margin-left="0cm" fo:margin-top="0cm" fo:margin-bottom="0cm" table:align="left" style:writing-mode="page"/>
    </style:style>
    <style:style style:name="表格1.A" style:family="table-column">
      <style:table-column-properties style:column-width="4.877cm"/>
    </style:style>
    <style:style style:name="表格1.C" style:family="table-column">
      <style:table-column-properties style:column-width="4.87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4.633cm" fo:margin-left="0cm" fo:margin-top="0cm" fo:margin-bottom="0cm" table:align="left" style:writing-mode="page"/>
    </style:style>
    <style:style style:name="表格2.A" style:family="table-column">
      <style:table-column-properties style:column-width="4.877cm"/>
    </style:style>
    <style:style style:name="表格2.C" style:family="table-column">
      <style:table-column-properties style:column-width="4.879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right="-0.25cm" fo:line-height="125%" fo:text-align="end" style:justify-single-word="false" fo:orphans="2" fo:widows="2" style:snap-to-layout-grid="false">
        <style:tab-stops>
          <style:tab-stop style:position="0cm"/>
        </style:tab-stops>
      </style:paragraph-properties>
    </style:style>
    <style:style style:name="P3" style:family="paragraph" style:parent-style-name="Text_20_body">
      <style:paragraph-properties fo:text-indent="0.847cm" style:auto-text-indent="false"/>
    </style:style>
    <style:style style:name="P4" style:family="paragraph" style:parent-style-name="清單段落" style:list-style-name="WWNum1"/>
    <style:style style:name="P5" style:family="paragraph" style:parent-style-name="清單段落" style:list-style-name="WWNum1">
      <style:paragraph-properties fo:margin-left="0.847cm" fo:text-indent="-1.037cm" style:auto-text-indent="false"/>
    </style:style>
    <style:style style:name="P6" style:family="paragraph" style:parent-style-name="Text_20_body">
      <style:paragraph-properties fo:text-indent="0.847cm" style:auto-text-indent="false"/>
      <style:text-properties style:font-name="標楷體" style:font-name-asian="標楷體1" style:font-size-complex="12pt"/>
    </style:style>
    <style:style style:name="P7" style:family="paragraph" style:parent-style-name="清單段落" style:list-style-name="WWNum2"/>
    <style:style style:name="P8" style:family="paragraph" style:parent-style-name="清單段落">
      <style:text-properties style:font-name="標楷體" style:font-name-asian="標楷體1" style:font-size-complex="12pt"/>
    </style:style>
    <style:style style:name="P9" style:family="paragraph" style:parent-style-name="清單段落" style:list-style-name="WWNum3"/>
    <style:style style:name="P10" style:family="paragraph" style:parent-style-name="Text_20_body">
      <style:text-properties style:font-name="標楷體" style:font-name-asian="標楷體1" style:font-size-complex="12pt"/>
    </style:style>
    <style:style style:name="P11" style:family="paragraph" style:parent-style-name="清單段落" style:list-style-name="WWNum4"/>
    <style:style style:name="P12" style:family="paragraph" style:parent-style-name="清單段落" style:list-style-name="WWNum5"/>
    <style:style style:name="P13" style:family="paragraph" style:parent-style-name="Text_20_body">
      <style:paragraph-properties fo:text-align="center" style:justify-single-word="false"/>
      <style:text-properties style:font-name="標楷體" fo:font-weight="bold" style:font-name-asian="標楷體1" style:font-weight-asian="bold" style:font-size-complex="12pt" style:font-weight-complex="bold"/>
    </style:style>
    <style:style style:name="P14" style:family="paragraph" style:parent-style-name="清單段落" style:list-style-name="WWNum6"/>
    <style:style style:name="P15" style:family="paragraph" style:parent-style-name="清單段落" style:list-style-name="WWNum7"/>
    <style:style style:name="P16" style:family="paragraph" style:parent-style-name="Text_20_body">
      <style:paragraph-properties fo:text-align="justify" style:justify-single-word="false" loext:word-spacing-minimum="75%" loext:word-spacing-maximum="133%"/>
    </style:style>
    <style:style style:name="P17" style:family="paragraph" style:parent-style-name="Text_20_body">
      <style:paragraph-properties fo:text-align="justify" style:justify-single-word="false" loext:word-spacing-minimum="75%" loext:word-spacing-maximum="133%"/>
      <style:text-properties fo:color="#ff0000" loext:opacity="100%" style:font-name="標楷體" style:font-name-asian="標楷體1" style:font-size-complex="12pt"/>
    </style:style>
    <style:style style:name="P18" style:family="paragraph" style:parent-style-name="Text_20_body">
      <style:paragraph-properties fo:orphans="2" fo:widows="2" fo:text-indent="0.847cm" style:auto-text-indent="false"/>
    </style:style>
    <style:style style:name="P19" style:family="paragraph" style:parent-style-name="清單段落">
      <style:paragraph-properties fo:margin-left="0.847cm" fo:text-indent="-0.847cm" style:auto-text-indent="false"/>
    </style:style>
    <style:style style:name="P20" style:family="paragraph" style:parent-style-name="Text_20_body">
      <style:paragraph-properties fo:margin-left="0.919cm" fo:orphans="2" fo:widows="2">
        <style:tab-stops/>
      </style:paragraph-properties>
    </style:style>
    <style:style style:name="P21" style:family="paragraph" style:parent-style-name="Text_20_body">
      <style:paragraph-properties fo:orphans="2" fo:widows="2" fo:text-indent="0.847cm" style:auto-text-indent="false"/>
      <style:text-properties style:font-name="標楷體" style:letter-kerning="false" style:font-name-asian="標楷體1" style:font-name-complex="Segoe UI" style:font-size-complex="12pt"/>
    </style:style>
    <style:style style:name="P22" style:family="paragraph" style:parent-style-name="Text_20_body">
      <style:paragraph-properties fo:margin-left="0.847cm" fo:text-align="justify" style:justify-single-word="false" fo:text-indent="-0.847cm" style:auto-text-indent="false" loext:word-spacing-minimum="75%" loext:word-spacing-maximum="133%">
        <style:tab-stops/>
      </style:paragraph-properties>
      <style:text-properties fo:color="#ff0000" loext:opacity="100%" style:font-name="標楷體" style:font-name-asian="標楷體1" style:font-size-complex="12pt"/>
    </style:style>
    <style:style style:name="P23" style:family="paragraph" style:parent-style-name="清單段落" style:list-style-name="WWNum8"/>
    <style:style style:name="P24" style:family="paragraph" style:parent-style-name="清單段落" style:list-style-name="WWNum9"/>
    <style:style style:name="T1" style:family="text">
      <style:text-properties style:font-name="標楷體" fo:font-weight="bold" style:font-name-asian="標楷體1" style:font-weight-asian="bold" style:font-size-complex="12pt" style:font-weight-complex="bold"/>
    </style:style>
    <style:style style:name="T2" style:family="text">
      <style:text-properties fo:color="#000000" loext:opacity="100%" style:font-name="標楷體" fo:font-size="10pt" style:letter-kerning="false" fo:background-color="#ffffff" loext:char-shading-value="0" style:font-name-asian="標楷體1" style:font-size-asian="10pt" style:font-size-complex="10pt"/>
    </style:style>
    <style:style style:name="T3" style:family="text">
      <style:text-properties style:font-name="標楷體" style:font-name-asian="標楷體1" style:font-size-complex="12pt"/>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fo:font-family="'Times New Roman'" style:font-family-generic="roman" style:font-pitch="variable" style:font-name-asian="標楷體1" style:font-size-complex="12pt" style:font-weight-complex="bold"/>
    </style:style>
    <style:style style:name="T6" style:family="text">
      <style:text-properties fo:color="#ff0000" loext:opacity="100%" style:font-name="標楷體" style:font-name-asian="標楷體1" style:font-size-complex="12pt"/>
    </style:style>
    <style:style style:name="T7" style:family="text">
      <style:text-properties style:font-name="標楷體" style:letter-kerning="false" style:font-name-asian="標楷體1" style:font-name-complex="Segoe UI" style:font-size-complex="12pt"/>
    </style:style>
    <style:style style:name="T8" style:family="text">
      <style:text-properties style:font-name="標楷體" style:text-underline-style="solid" style:text-underline-width="auto" style:text-underline-color="font-color" style:letter-kerning="false" style:font-name-asian="標楷體1" style:font-name-complex="Segoe UI"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財團法人中華民國證券櫃檯買賣中心連結衍生性金融商品或為結構型債券之外幣計價國際債券管理辦法</text:span><text:span text:style-name="T1"/></text:p>
      <text:p text:style-name="P1" loext:marker-style-name="T1"><text:span text:style-name="T1">第三條、第四條、第二十二條修正條文對照表</text:span><text:span text:style-name="T1"/></text:p>
      <text:p text:style-name="P2"><text:span text:style-name="預設段落字型"><text:span text:style-name="T2">金融監督管理委員會114年5月27日金管證發字第1140342561號函同意核備</text:span></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 loext:marker-style-name="T1"><text:span text:style-name="T1">修正條文</text:span><text:span text:style-name="T1"/></text:p>
            </table:table-cell>
            <table:table-cell table:style-name="表格1.A1" office:value-type="string">
              <text:p text:style-name="P1" loext:marker-style-name="T1"><text:span text:style-name="T1">現行條文</text:span><text:span text:style-name="T1"/></text:p>
            </table:table-cell>
            <table:table-cell table:style-name="表格1.A1" office:value-type="string">
              <text:p text:style-name="P1" loext:marker-style-name="T1"><text:span text:style-name="T1">說明</text:span><text:span text:style-name="T1"/></text:p>
            </table:table-cell>
          </table:table-row>
        </table:table-header-rows>
        <table:table-row table:style-name="表格1.1">
          <table:table-cell table:style-name="表格1.A1" office:value-type="string">
            <text:p text:style-name="Text_20_body" loext:marker-style-name="T3"><text:span text:style-name="T3">第三條</text:span><text:span text:style-name="T3"/></text:p>
            <text:p text:style-name="P3" loext:marker-style-name="T3"><text:span text:style-name="T3">本管理辦法所稱投資人，係指符合下列條件之一者：</text:span><text:span text:style-name="T3"/></text:p>
            <text:list text:style-name="WWNum1">
              <text:list-item>
                <text:p text:style-name="P4" loext:marker-style-name="T3"><text:span text:style-name="T3">境外結構型商品管理規則第三條第三項第一款所定之專業機構投資人。</text:span><text:span text:style-name="T3"/></text:p>
              </text:list-item>
              <text:list-item>
                <text:p text:style-name="P4" loext:marker-style-name="T3"><text:span text:style-name="T3">同時符合下列條件，並以書面向證券商申請為高淨值投資法人：</text:span><text:span text:style-name="T3"/></text:p>
              </text:list-item>
            </text:list>
            <text:p text:style-name="清單段落" loext:marker-style-name="T3"><text:span text:style-name="T3">(一)最近一期經會計師查核或核閱之財務報告淨資產超過新臺幣二百億元者。但中華民國境外之法人，其財務報告免經會計師查核或核閱。</text:span><text:span text:style-name="T3"/></text:p>
            <text:p text:style-name="清單段落" loext:marker-style-name="T3"><text:span text:style-name="T3">(二)設有投資專責單位，並配置適任專業人員，且該單位主管具備下列條件之一：</text:span><text:span text:style-name="T3"/></text:p>
            <text:p text:style-name="清單段落" loext:marker-style-name="T3"><text:span text:style-name="T3">1.曾於金融、證券、期貨或保險機構從事金融商品投資業務工作經驗三年以上。</text:span><text:span text:style-name="T3"/></text:p>
            <text:p text:style-name="清單段落" loext:marker-style-name="T3"><text:span text:style-name="T3">2.金融商品投資相關工作經驗四年以上。</text:span><text:span text:style-name="T3"/></text:p>
            <text:p text:style-name="清單段落" loext:marker-style-name="T3"><text:span text:style-name="T3">3.有其他學經歷足資證明其具備金融商品投資專業知識及管理經驗，可健全有效管理投資部門業務者。</text:span><text:span text:style-name="T3"/></text:p>
            <text:p text:style-name="清單段落" loext:marker-style-name="T3"><text:span text:style-name="T3">(三)最近一期經會計師查核或核閱之財務報告持有有價證券部位或衍生性金融商品投資組合達新臺幣十億元以上。但中華民國境外之法人，其財務報告免經會計師查核或核閱。</text:span><text:span text:style-name="T3"/></text:p>
            <text:p text:style-name="清單段落" loext:marker-style-name="T3"><text:span text:style-name="T3">(四)內部控制制度具有合適之投資程序及風險管理措施。</text:span><text:span text:style-name="T3"/></text:p>
            <text:list text:continue-numbering="true" text:style-name="WWNum1">
              <text:list-item>
                <text:p text:style-name="P4" loext:marker-style-name="T3"><text:span text:style-name="T3">同時符合下列條件，並以書面向證券商申請為高資產客戶之自然人或法人：</text:span><text:span text:style-name="T3"/></text:p>
              </text:list-item>
            </text:list>
            <text:p text:style-name="清單段落" loext:marker-style-name="T3"><text:span text:style-name="T3">(一)提供可投資資產淨值及保險商品價值達等值新臺幣一億元以上之財力證明；或於該證券商之可投資資產淨值達等值新臺幣三千萬元以上，並提供持有等值新臺幣一億元以上可投資資產淨值及保險商品價值之財力聲明書。上述所稱可投資資產係指存款、國內外有價證券或短期票券(包含以附條件交易方式買入之債券或短期票券)、結構型商品、黃金存摺等金融資產；所稱淨值係指客戶之投資本金扣除擔保融通或設質質借之金額，如金融資產具公開市場價格或參考價格者，以其市場價格或參考價格衡量其價值扣除擔保融通或設質質借之金額計算；所稱保險商品價值，係指投資型保險之保單價值或非投資型人身保險之保單價值準備金。</text:span><text:span text:style-name="T3"/></text:p>
            <text:p text:style-name="清單段落" loext:marker-style-name="T3"><text:span text:style-name="T3">(二)自然人或經法人授權辦理交易之人具備充分之金融商品專業知識、交易經驗，並具備充分之風險承擔能力。</text:span><text:span text:style-name="T3"/></text:p>
            <text:p text:style-name="清單段落" loext:marker-style-name="T3"><text:span text:style-name="T3">(三)投資人充分瞭解證券商與高資產客戶進行結構型國際債券交易得免除之責任後，同意簽署為高資產客戶。</text:span><text:span text:style-name="T3"/></text:p>
            <text:list text:continue-numbering="true" text:style-name="WWNum1">
              <text:list-item>
                <text:p text:style-name="P5" loext:marker-style-name="T4"><text:span text:style-name="T4">同時符合下列條件，並以書面向證券商申請為專業投資人之法人或基金：</text:span><text:span text:style-name="T4"/></text:p>
              </text:list-item>
            </text:list>
            <text:p text:style-name="清單段落" loext:marker-style-name="T4"><text:span text:style-name="T4">(一)最近一期經會計師查核或核閱之財務報告總資產超過新臺幣五千萬元。但中華民國境外之法人，其財務報告免經會計師查核或核閱。</text:span><text:span text:style-name="T4"/></text:p>
            <text:p text:style-name="清單段落" loext:marker-style-name="T4"><text:span text:style-name="T4">(二)經投資人授權辦理交易之人，具備充分之金融商品專業知識、交易經驗。</text:span><text:span text:style-name="T4"/></text:p>
            <text:p text:style-name="清單段落" loext:marker-style-name="T4"><text:span text:style-name="T4">(三)投資人充分瞭解證券商與專業投資人進行債券交易得免除之責任後，同意簽署為專業投資人。</text:span><text:span text:style-name="T4"/></text:p>
            <text:list text:continue-numbering="true" text:style-name="WWNum1">
              <text:list-item>
                <text:p text:style-name="P5" loext:marker-style-name="T4"><text:span text:style-name="T4">同時符合下列條件，並以書面向證券商申請為專業投資人之自然人：</text:span><text:span text:style-name="T4"/></text:p>
              </text:list-item>
            </text:list>
            <text:p text:style-name="清單段落" loext:marker-style-name="T4"><text:span text:style-name="T4">(一)提供新臺幣三千萬元以上之財力證明；或單筆交易金額逾新臺幣三百萬元，且於該證券商之投資往來總資產逾新臺幣一千五百萬元，並提供總資產超過新臺幣三千萬元以上之財力聲明書。</text:span><text:span text:style-name="T4"/></text:p>
            <text:p text:style-name="清單段落" loext:marker-style-name="T4"><text:span text:style-name="T4">(二)投資人具備充分之金融商品專業知識、交易經驗。</text:span><text:span text:style-name="T4"/></text:p>
            <text:p text:style-name="清單段落" loext:marker-style-name="T4"><text:span text:style-name="T4">(三)投資人充分瞭解證券商與專業投資人進行債券交易得免除之責任後，同意簽署為專業投資人。</text:span><text:span text:style-name="T4"/></text:p>
            <text:p text:style-name="P3" loext:marker-style-name="T3"><text:span text:style-name="T3">已具備本中心外幣計價國際債券管理規則第二條之一所稱專業投資人之自然人或法人身分，符合前項第三款第一目及第二目條件並經證券商確認具備充分之風險承擔能力者，得以書面向證券商申請為高資產客戶。</text:span><text:span text:style-name="T3"/></text:p>
            <text:p text:style-name="P3"><text:span text:style-name="預設段落字型"><text:span text:style-name="T3">有關高資產客戶</text:span></text:span><text:span text:style-name="預設段落字型"><text:span text:style-name="T4">及專業投資人</text:span></text:span><text:span text:style-name="預設段落字型"><text:span text:style-name="T3">應符合之資格條件，應由證券商盡合理調查之責任，向客戶取得合理可信之佐證依據，依據證券商訂定之瞭解客戶程序及接受客戶標準審核通過。證券商應依據所定覆審程序，至少每二年辦理一次覆審，檢視客戶續符合</text:span></text:span><text:span text:style-name="預設段落字型"><text:span text:style-name="T4">所屬身分</text:span></text:span><text:span text:style-name="預設段落字型"><text:span text:style-name="T3">之資格條件</text:span></text:span><text:span text:style-name="預設段落字型"><text:span text:style-name="T4">，並</text:span></text:span><text:span text:style-name="預設段落字型"><text:span text:style-name="T3">應定期評估客戶於該證券商之</text:span></text:span><text:span text:style-name="預設段落字型"><text:span text:style-name="T4">資格條件</text:span></text:span><text:span text:style-name="預設段落字型"><text:span text:style-name="T3">，如發現客戶未達</text:span></text:span><text:span text:style-name="預設段落字型"><text:span text:style-name="T4">其</text:span></text:span><text:span text:style-name="預設段落字型"><text:span text:style-name="T3">應符合之財力標準時，應取得客戶書面確認是否續行新增</text:span></text:span><text:span text:style-name="預設段落字型"><text:span text:style-name="T4">所屬身分</text:span></text:span><text:span text:style-name="預設段落字型"><text:span text:style-name="T3">適用之金融商品或服務。</text:span></text:span></text:p>
            <text:p text:style-name="P6" loext:marker-style-name="T3"/>
            <text:p text:style-name="P6" loext:marker-style-name="T3"/>
            <text:p text:style-name="P3"><text:span text:style-name="預設段落字型"><text:span text:style-name="T3">高資產客戶</text:span></text:span><text:span text:style-name="預設段落字型"><text:span text:style-name="T4">及專業投資人</text:span></text:span><text:span text:style-name="預設段落字型"><text:span text:style-name="T3">得以書面向證券商申請終止該客戶</text:span></text:span><text:span text:style-name="預設段落字型"><text:span text:style-name="T4">所屬</text:span></text:span><text:span text:style-name="預設段落字型"><text:span text:style-name="T3">身分。</text:span></text:span></text:p>
            <text:p text:style-name="P3"><text:span text:style-name="預設段落字型"><text:span text:style-name="T3">第一項第二款</text:span></text:span><text:span text:style-name="預設段落字型"><text:span text:style-name="T4">至第五款</text:span></text:span><text:span text:style-name="預設段落字型"><text:span text:style-name="T3">之投資人於初級市場認購或於次級市場向證券商首次買進結構型國際債券時，應由證券商交付風險預告書，並經投資人簽署後留存備查。</text:span></text:span></text:p>
            <text:p text:style-name="P3" loext:marker-style-name="T3"><text:span text:style-name="T3">前項風險預告書由本中心另訂之。</text:span><text:span text:style-name="T3"/></text:p>
          </table:table-cell>
          <table:table-cell table:style-name="表格1.A1" office:value-type="string">
            <text:p text:style-name="Text_20_body" loext:marker-style-name="T3"><text:span text:style-name="T3">第三條</text:span><text:span text:style-name="T3"/></text:p>
            <text:p text:style-name="P3" loext:marker-style-name="T3"><text:span text:style-name="T3">本管理辦法所稱投資人，係指符合下列條件之一者：</text:span><text:span text:style-name="T3"/></text:p>
            <text:list text:style-name="WWNum2">
              <text:list-item>
                <text:p text:style-name="P7" loext:marker-style-name="T3"><text:span text:style-name="T3">境外結構型商品管理規則第三條第三項第一款所定之專業機構投資人。</text:span><text:span text:style-name="T3"/></text:p>
              </text:list-item>
              <text:list-item>
                <text:p text:style-name="P7" loext:marker-style-name="T3"><text:span text:style-name="T3">同時符合下列條件，並以書面向證券商申請為高淨值投資法人：</text:span><text:span text:style-name="T3"/></text:p>
              </text:list-item>
            </text:list>
            <text:p text:style-name="清單段落" loext:marker-style-name="T3"><text:span text:style-name="T3">(一)最近一期經會計師查核或核閱之財務報告淨資產超過新臺幣二百億元者。但中華民國境外之法人，其財務報告免經會計師查核或核閱。</text:span><text:span text:style-name="T3"/></text:p>
            <text:p text:style-name="清單段落" loext:marker-style-name="T3"><text:span text:style-name="T3">(二)設有投資專責單位，並配置適任專業人員，且該單位主管具備下列條件之一：</text:span><text:span text:style-name="T3"/></text:p>
            <text:p text:style-name="清單段落" loext:marker-style-name="T3"><text:span text:style-name="T3">1.曾於金融、證券、期貨或保險機構從事金融商品投資業務工作經驗三年以上。</text:span><text:span text:style-name="T3"/></text:p>
            <text:p text:style-name="清單段落" loext:marker-style-name="T3"><text:span text:style-name="T3">2.金融商品投資相關工作經驗四年以上。</text:span><text:span text:style-name="T3"/></text:p>
            <text:p text:style-name="清單段落" loext:marker-style-name="T3"><text:span text:style-name="T3">3.有其他學經歷足資證明其具備金融商品投資專業知識及管理經驗，可健全有效管理投資部門業務者。</text:span><text:span text:style-name="T3"/></text:p>
            <text:p text:style-name="清單段落" loext:marker-style-name="T3"><text:span text:style-name="T3">(三)最近一期經會計師查核或核閱之財務報告持有有價證券部位或衍生性金融商品投資組合達新臺幣十億元以上。但中華民國境外之法人，其財務報告免經會計師查核或核閱。</text:span><text:span text:style-name="T3"/></text:p>
            <text:p text:style-name="清單段落" loext:marker-style-name="T3"><text:span text:style-name="T3">(四)內部控制制度具有合適之投資程序及風險管理措施。</text:span><text:span text:style-name="T3"/></text:p>
            <text:list text:continue-numbering="true" text:style-name="WWNum2">
              <text:list-item>
                <text:p text:style-name="P7" loext:marker-style-name="T3"><text:span text:style-name="T3">同時符合下列條件，並以書面向證券商申請為高資產客戶之自然人或法人：</text:span><text:span text:style-name="T3"/></text:p>
              </text:list-item>
            </text:list>
            <text:p text:style-name="清單段落" loext:marker-style-name="T3"><text:span text:style-name="T3">(一)提供可投資資產淨值及保險商品價值達等值新臺幣一億元以上之財力證明；或於該證券商之可投資資產淨值達等值新臺幣三千萬元以上，並提供持有等值新臺幣一億元以上可投資資產淨值及保險商品價值之財力聲明書。上述所稱可投資資產係指存款、國內外有價證券或短期票券(包含以附條件交易方式買入之債券或短期票券)、結構型商品、黃金存摺等金融資產；所稱淨值係指客戶之投資本金扣除擔保融通或設質質借之金額，如金融資產具公開市場價格或參考價格者，以其市場價格或參考價格衡量其價值扣除擔保融通或設質質借之金額計算；所稱保險商品價值，係指投資型保險之保單價值或非投資型人身保險之保單價值準備金。</text:span><text:span text:style-name="T3"/></text:p>
            <text:p text:style-name="清單段落" loext:marker-style-name="T3"><text:span text:style-name="T3">(二)自然人或經法人授權辦理交易之人具備充分之金融商品專業知識、交易經驗，並具備充分之風險承擔能力。</text:span><text:span text:style-name="T3"/></text:p>
            <text:p text:style-name="清單段落" loext:marker-style-name="T3"><text:span text:style-name="T3">(三)投資人充分瞭解證券商與高資產客戶進行結構型國際債券交易得免除之責任後，同意簽署為高資產客戶。</text:span><text:span text:style-name="T3"/></text:p>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3" loext:marker-style-name="T3"><text:span text:style-name="T3">已具備本中心外幣計價國際債券管理規則第二條之一所稱專業投資人之自然人或法人身分，符合前項第三款第一目及第二目條件並經證券商確認具備充分之風險承擔能力者，得以書面向證券商申請為高資產客戶。</text:span><text:span text:style-name="T3"/></text:p>
            <text:p text:style-name="P3"><text:span text:style-name="預設段落字型"><text:span text:style-name="T3">有關高資產客戶應符合之資格條件，應由證券商盡合理調查之責任，向客戶取得合理可信之佐證依據，依據證券商訂定之瞭解客戶程序及接受客戶標準審核通過。證券商應依據所定覆審程序，至少每二年辦理一次覆審，檢視客戶續符合</text:span></text:span><text:span text:style-name="預設段落字型"><text:span text:style-name="T4">高資產客戶</text:span></text:span><text:span text:style-name="預設段落字型"><text:span text:style-name="T3">之資格條件。證券商應定期評估客戶於該證券商之</text:span></text:span><text:span text:style-name="預設段落字型"><text:span text:style-name="T4">可投資資產淨值</text:span></text:span><text:span text:style-name="預設段落字型"><text:span text:style-name="T3">，如發現客戶</text:span></text:span><text:span text:style-name="預設段落字型"><text:span text:style-name="T4">之可投資資產淨值</text:span></text:span><text:span text:style-name="預設段落字型"><text:span text:style-name="T3">未達</text:span></text:span><text:span text:style-name="預設段落字型"><text:span text:style-name="T4">高資產客戶</text:span></text:span><text:span text:style-name="預設段落字型"><text:span text:style-name="T3">應符合之財力標準時，應取得客戶書面確認是否續行新增</text:span></text:span><text:span text:style-name="預設段落字型"><text:span text:style-name="T4">高資產客戶</text:span></text:span><text:span text:style-name="預設段落字型"><text:span text:style-name="T3">適用之金融商品或服務。</text:span></text:span></text:p>
            <text:p text:style-name="P3"><text:span text:style-name="預設段落字型"><text:span text:style-name="T3">高資產客戶得以書面向證券商申請終止該</text:span></text:span><text:span text:style-name="預設段落字型"><text:span text:style-name="T4">高資產</text:span></text:span><text:span text:style-name="預設段落字型"><text:span text:style-name="T3">客戶身分。</text:span></text:span></text:p>
            <text:p text:style-name="P6" loext:marker-style-name="T3"/>
            <text:p text:style-name="P3"><text:span text:style-name="預設段落字型"><text:span text:style-name="T3">第一項第二款</text:span></text:span><text:span text:style-name="預設段落字型"><text:span text:style-name="T4">或第三款</text:span></text:span><text:span text:style-name="預設段落字型"><text:span text:style-name="T3">之投資人於初級市場認購或於次級市場向證券商首次買進結構型國際債券時，應由證券商交付風險預告書，並經投資人簽署後留存備查。</text:span></text:span></text:p>
            <text:p text:style-name="P3" loext:marker-style-name="T3"><text:span text:style-name="T3">前項風險預告書由本中心另訂之。</text:span><text:span text:style-name="T3"/></text:p>
          </table:table-cell>
          <table:table-cell table:style-name="表格1.A1" office:value-type="string">
            <text:list text:style-name="WWNum3">
              <text:list-item>
                <text:p text:style-name="P9" loext:marker-style-name="T3"><text:span text:style-name="T3">配合主管機關修正「銀行辦理高資產客戶適用之金融商品及服務管理辦法」放寬境外結構型商品及外幣計價結構型金融債券之銷售對象，爰參照「境外結構型商品管理規則」第三條第三項第三款至第四款，有關專業投資人之規定，新增第一項第四款及第五款。</text:span><text:span text:style-name="T3"/></text:p>
              </text:list-item>
              <text:list-item>
                <text:p text:style-name="P9" loext:marker-style-name="T3"><text:span text:style-name="T3">參照高資產客戶規定，明訂證券商應對專業投資人應符合之資格條件盡合理調查之責任、專業投資人得以書面向證券商申請終止其所屬身分，以及專業投資人於初級市場認購或於次級市場向證券商首次買進結構型國際債券時，應由證券商交付風險預告書之規定，爰修正第三項至第五項。</text:span><text:span text:style-name="T3"/></text:p>
              </text:list-item>
            </text:list>
            <text:p text:style-name="P10" loext:marker-style-name="T3"/>
          </table:table-cell>
        </table:table-row>
        <table:table-row table:style-name="表格1.1">
          <table:table-cell table:style-name="表格1.A1" office:value-type="string">
            <text:p text:style-name="Text_20_body" loext:marker-style-name="T3"><text:span text:style-name="T3">第四條</text:span><text:span text:style-name="T3"/></text:p>
            <text:p text:style-name="P3"><text:span text:style-name="預設段落字型"><text:span text:style-name="T3">證券商向高資產客戶</text:span></text:span><text:span text:style-name="預設段落字型"><text:span text:style-name="T4">及專業投資人</text:span></text:span><text:span text:style-name="預設段落字型"><text:span text:style-name="T3">提供結構型國際債券交易服務，應以當面洽談或視訊之方式向客戶辦理下列事項：</text:span></text:span></text:p>
            <text:list text:style-name="WWNum4">
              <text:list-item>
                <text:p text:style-name="P11" loext:marker-style-name="T3"><text:span text:style-name="T3">說明客戶於決定投資該商品或接受服務前，應先充分瞭解該商品或服務之可能風險及最大可能損失。</text:span><text:span text:style-name="T3"/></text:p>
              </text:list-item>
              <text:list-item>
                <text:p text:style-name="P11" loext:marker-style-name="T3"><text:span text:style-name="T3">說明客戶係以專業投資人或專業客戶身分接受結構型國際債券交易服務，不適用金融消費者保護法之規範。</text:span><text:span text:style-name="T3"/></text:p>
              </text:list-item>
            </text:list>
            <text:p text:style-name="P8" loext:marker-style-name="T3"/>
            <text:p text:style-name="P3"><text:span text:style-name="預設段落字型"><text:span text:style-name="T3">證券商執行前項高資產客戶</text:span></text:span><text:span text:style-name="預設段落字型"><text:span text:style-name="T4">及專業投資人</text:span></text:span><text:span text:style-name="預設段落字型"><text:span text:style-name="T3">之通知及說明程序，應保存書面及錄音紀錄。</text:span></text:span></text:p>
            <text:p text:style-name="P3" loext:marker-style-name="T3"><text:span text:style-name="T3">於客戶不同意錄音之情形，證券商應做成書面紀錄請客戶簽名確認。</text:span><text:span text:style-name="T3"/></text:p>
          </table:table-cell>
          <table:table-cell table:style-name="表格1.A1" office:value-type="string">
            <text:p text:style-name="Text_20_body" loext:marker-style-name="T3"><text:span text:style-name="T3">第四條</text:span><text:span text:style-name="T3"/></text:p>
            <text:p text:style-name="P3" loext:marker-style-name="T3"><text:span text:style-name="T3">證券商向高資產客戶提供結構型國際債券交易服務，應以當面洽談或視訊之方式向客戶辦理下列事項：</text:span><text:span text:style-name="T3"/></text:p>
            <text:p text:style-name="P6" loext:marker-style-name="T3"/>
            <text:list text:style-name="WWNum5">
              <text:list-item>
                <text:p text:style-name="P12" loext:marker-style-name="T3"><text:span text:style-name="T3">說明客戶於決定投資該商品或接受服務前，應先充分瞭解該商品或服務之可能風險及最大可能損失。</text:span><text:span text:style-name="T3"/></text:p>
              </text:list-item>
              <text:list-item>
                <text:p text:style-name="P12"><text:span text:style-name="預設段落字型"><text:span text:style-name="T3">說明</text:span></text:span><text:span text:style-name="預設段落字型"><text:span text:style-name="T4">高資產</text:span></text:span><text:span text:style-name="預設段落字型"><text:span text:style-name="T3">客戶係以專業投資人或專業客戶身分接受結構型國際債券交易服務，不適用金融消費者保護法之規範。</text:span></text:span></text:p>
              </text:list-item>
            </text:list>
            <text:p text:style-name="P3" loext:marker-style-name="T3"><text:span text:style-name="T3">證券商執行前項高資產客戶之通知及說明程序，應保存書面及錄音紀錄。</text:span><text:span text:style-name="T3"/></text:p>
            <text:p text:style-name="P3" loext:marker-style-name="T3"><text:span text:style-name="T3">於客戶不同意錄音之情形，證券商應做成書面紀錄請客戶簽名確認。</text:span><text:span text:style-name="T3"/></text:p>
          </table:table-cell>
          <table:table-cell table:style-name="表格1.A1" office:value-type="string">
            <text:p text:style-name="Text_20_body" loext:marker-style-name="T3"><text:span text:style-name="T3">參照高資產客戶規定，明訂證券商向專業投資人提供結構型國際債券交易服務，應以當面洽談或視訊方式辦理，並向其說明商品或服務之可能風險、不適用金融消費者保護法規範，與通知及說明程序應保存書面及錄音紀錄，爰修正第一項及第二項規定。</text:span><text:span text:style-name="T3"/></text:p>
          </table:table-cell>
        </table:table-row>
        <table:table-row table:style-name="表格1.1">
          <table:table-cell table:style-name="表格1.A1" office:value-type="string">
            <text:p text:style-name="Text_20_body" loext:marker-style-name="T3"><text:span text:style-name="T3">第二十二條</text:span><text:span text:style-name="T3"/></text:p>
            <text:p text:style-name="P3"><text:span text:style-name="預設段落字型"><text:span text:style-name="T3">在證券商營業處所買賣結構型國際債券成交者，除本管理辦法另有規定外，應於成交時製發買賣成交單、交付清單及給付結算憑單，並於成交日之次三營業日前，交由客戶簽章後，與客戶直接完成款券收付。惟客戶如已簽訂同意書且收付款項留有紀錄者，其買賣成交單、交付清單及給付結算憑單應送交客戶之指定地址或採電子郵件方式寄送，</text:span></text:span><text:span text:style-name="預設段落字型"><text:span text:style-name="T4">得</text:span></text:span><text:span text:style-name="預設段落字型"><text:span text:style-name="T3">免辦理簽章，但須留存送交或電子郵件寄送紀錄；如採電子郵件方式寄送買賣成交單、交付清單及給付結算憑單者，應經客戶之書面同意，並採取適當措施確保資料寄送之正確及安全。</text:span></text:span></text:p>
            <text:p text:style-name="P6" loext:marker-style-name="T3"/>
            <text:p text:style-name="P3" loext:marker-style-name="T3"><text:span text:style-name="T3">證券商以專案向本中心申請核准者，得於成交日之次七營業日前與客戶完成款券收付，不受前項之限制。</text:span><text:span text:style-name="T3"/></text:p>
            <text:p text:style-name="P3" loext:marker-style-name="T3"><text:span text:style-name="T3">結構型國際債券係登錄於國外證券集中保管事業者，證券商與其海外客戶就該結構型國際債券進行證券商營業處所交易，得向國內證券集中保管事業申請辦理跨國匯撥作業，以完成與海外客戶之券項收付。</text:span><text:span text:style-name="T3"/></text:p>
            <text:p text:style-name="P3" loext:marker-style-name="T3"><text:span text:style-name="T3">證券商與境外專業機構投資人之交易，得依國際市場慣例辦理給付結算及留存交易與給付結算紀錄。</text:span><text:span text:style-name="T3"/></text:p>
          </table:table-cell>
          <table:table-cell table:style-name="表格1.A1" office:value-type="string">
            <text:p text:style-name="Text_20_body" loext:marker-style-name="T3"><text:span text:style-name="T3">第二十二條</text:span><text:span text:style-name="T3"/></text:p>
            <text:p text:style-name="P3"><text:span text:style-name="預設段落字型"><text:span text:style-name="T3">在證券商營業處所買賣結構型國際債券成交者，除本管理辦法另有規定外，應於成交時製發買賣成交單、交付清單及給付結算憑單，並於成交日之次三營業日前，交由客戶簽章後，與客戶直接完成款券收付。惟客戶如已簽訂同意書且收付款項留有紀錄者，其買賣成交單、交付清單及給付結算憑單應</text:span></text:span><text:span text:style-name="預設段落字型"><text:span text:style-name="T4">於成交日之次一營業日前</text:span></text:span><text:span text:style-name="預設段落字型"><text:span text:style-name="T3">送交客戶之指定地址或採電子郵件方式寄送，免辦理簽章，但須留存送交或電子郵件寄送紀錄；如採電子郵件方式寄送買賣成交單、交付清單及給付結算憑單者，應經客戶之書面同意，並採取適當措施確保資料寄送之正確及安全。</text:span></text:span></text:p>
            <text:p text:style-name="P3" loext:marker-style-name="T3"><text:span text:style-name="T3">證券商以專案向本中心申請核准者，得於成交日之次七營業日前與客戶完成款券收付，不受前項之限制。</text:span><text:span text:style-name="T3"/></text:p>
            <text:p text:style-name="P3" loext:marker-style-name="T3"><text:span text:style-name="T3">結構型國際債券係登錄於國外證券集中保管事業者，證券商與其海外客戶就該結構型國際債券進行證券商營業處所交易，得向國內證券集中保管事業申請辦理跨國匯撥作業，以完成與海外客戶之券項收付。</text:span><text:span text:style-name="T3"/></text:p>
            <text:p text:style-name="P3" loext:marker-style-name="T3"><text:span text:style-name="T3">證券商與境外專業機構投資人之交易，得依國際市場慣例辦理給付結算及留存交易與給付結算紀錄。</text:span><text:span text:style-name="T3"/></text:p>
          </table:table-cell>
          <table:table-cell table:style-name="表格1.A1" office:value-type="string">
            <text:p text:style-name="Text_20_body"><text:span text:style-name="預設段落字型"><text:span text:style-name="T3">為提升證券商實務作業彈性，使其得以一致性之作業程序提供買賣成交單、交付清單及給付結算憑單，降低其作業成本，爰刪除原所定免經客戶簽章方式辦理者之送交期限，回歸適用經客戶簽章方式辦理者之送交期限</text:span></text:span><text:span text:style-name="預設段落字型"><text:span text:style-name="T5">，爰修正本條第一項。</text:span></text:span></text:p>
            <text:p text:style-name="P10" loext:marker-style-name="T3"/>
            <text:p text:style-name="P10" loext:marker-style-name="T3"/>
          </table:table-cell>
        </table:table-row>
      </table:table>
      <text:p text:style-name="Text_20_body"/>
      <text:p text:style-name="P13" loext:marker-style-name="T1"/>
      <text:p text:style-name="P13" loext:marker-style-name="T1"/>
      <text:p text:style-name="P13" loext:marker-style-name="T1"/>
      <text:p text:style-name="P13" loext:marker-style-name="T1"/>
      <text:p text:style-name="P13" loext:marker-style-name="T1"/>
      <text:p text:style-name="P13" loext:marker-style-name="T1"/>
      <text:p text:style-name="P13" loext:marker-style-name="T1"/>
      <text:p text:style-name="P13" loext:marker-style-name="T1"/>
      <text:p text:style-name="P13" loext:marker-style-name="T1"/>
      <text:p text:style-name="P13" loext:marker-style-name="T1"/>
      <text:p text:style-name="P13" loext:marker-style-name="T1"/>
      <text:p text:style-name="P13" loext:marker-style-name="T1"/>
      <text:p text:style-name="P13" loext:marker-style-name="T1"/>
      <text:p text:style-name="P13" loext:marker-style-name="T1"/>
      <text:p text:style-name="P13" loext:marker-style-name="T1"/>
      <text:p text:style-name="P13" loext:marker-style-name="T1"/>
      <text:p text:style-name="P1" loext:marker-style-name="T1"><text:span text:style-name="T1">財團法人中華民國證券櫃檯買賣中心外幣計價國際債券管理規則</text:span><text:span text:style-name="T1"/></text:p>
      <text:p text:style-name="P1" loext:marker-style-name="T1"><text:span text:style-name="T1">第二條之一、第四條之一、第二十八條修正條文對照表</text:span><text:span text:style-name="T1"/></text:p>
      <text:p text:style-name="P2"><text:span text:style-name="預設段落字型"><text:span text:style-name="T2">金融監督管理委員會114年5月27日金管證發字第1140342561號函同意核備</text:span></text:span></text:p>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P1" loext:marker-style-name="T1"><text:span text:style-name="T1">修正條文</text:span><text:span text:style-name="T1"/></text:p>
            </table:table-cell>
            <table:table-cell table:style-name="表格2.A1" office:value-type="string">
              <text:p text:style-name="P1" loext:marker-style-name="T1"><text:span text:style-name="T1">現行條文</text:span><text:span text:style-name="T1"/></text:p>
            </table:table-cell>
            <table:table-cell table:style-name="表格2.A1" office:value-type="string">
              <text:p text:style-name="P1" loext:marker-style-name="T1"><text:span text:style-name="T1">說明</text:span><text:span text:style-name="T1"/></text:p>
            </table:table-cell>
          </table:table-row>
        </table:table-header-rows>
        <table:table-row table:style-name="表格2.1">
          <table:table-cell table:style-name="表格2.A1" office:value-type="string">
            <text:p text:style-name="Text_20_body" loext:marker-style-name="T3"><text:span text:style-name="T3">第二條之一</text:span><text:span text:style-name="T3"/></text:p>
            <text:p text:style-name="P3" loext:marker-style-name="T3"><text:span text:style-name="T3">本管理規則所稱專業投資人，係指符合下列條件之一者：</text:span><text:span text:style-name="T3"/></text:p>
            <text:list text:style-name="WWNum6">
              <text:list-item>
                <text:p text:style-name="P14" loext:marker-style-name="T3"><text:span text:style-name="T3">金融消費者保護法第四條第二項所定之專業投資機構。</text:span><text:span text:style-name="T3"/></text:p>
              </text:list-item>
              <text:list-item>
                <text:p text:style-name="P14" loext:marker-style-name="T3"><text:span text:style-name="T3">同時符合下列條件，並以書面向證券商申請為專業投資人之法人或基金：</text:span><text:span text:style-name="T3"/></text:p>
              </text:list-item>
            </text:list>
            <text:p text:style-name="清單段落" loext:marker-style-name="T3"><text:span text:style-name="T3">(一)最近一期經會計師查核或核閱之財務報告總資產超過新臺幣五千萬元。但中華民國境外之法人，其財務報告免經會計師查核或核閱。</text:span><text:span text:style-name="T3"/></text:p>
            <text:p text:style-name="清單段落"><text:span text:style-name="預設段落字型"><text:span text:style-name="T3">(二)經投資人授權辦理交易之人，具備充分之</text:span></text:span><text:span text:style-name="預設段落字型"><text:span text:style-name="T4">金融商品</text:span></text:span><text:span text:style-name="預設段落字型"><text:span text:style-name="T3">專業知識、交易經驗。</text:span></text:span></text:p>
            <text:p text:style-name="清單段落" loext:marker-style-name="T3"><text:span text:style-name="T3">(三)投資人充分瞭解證券商與專業投資人進行債券交易得免除之責任後，同意簽署為專業投資人。</text:span><text:span text:style-name="T3"/></text:p>
            <text:list text:continue-numbering="true" text:style-name="WWNum6">
              <text:list-item>
                <text:p text:style-name="P14" loext:marker-style-name="T3"><text:span text:style-name="T3">同時符合下列條件，並以書面向證券商申請為專業投資人之自然人：</text:span><text:span text:style-name="T3"/></text:p>
              </text:list-item>
            </text:list>
            <text:p text:style-name="清單段落" loext:marker-style-name="T3"><text:span text:style-name="T3">(一)提供新臺幣三千萬元以上之財力證明；或單筆交易金額逾新臺幣三百萬元，且於該證券商之投資往來總資產逾新臺幣一千五百萬元，並提供總資產超過新臺幣三千萬元以上之財力聲明書。</text:span><text:span text:style-name="T3"/></text:p>
            <text:p text:style-name="清單段落"><text:span text:style-name="預設段落字型"><text:span text:style-name="T3">(二)投資人具備充分之</text:span></text:span><text:span text:style-name="預設段落字型"><text:span text:style-name="T4">金融商品</text:span></text:span><text:span text:style-name="預設段落字型"><text:span text:style-name="T3">專業知識、交易經驗。</text:span></text:span></text:p>
            <text:p text:style-name="清單段落" loext:marker-style-name="T3"><text:span text:style-name="T3">(三)投資人充分瞭解證券商與專業投資人進行債券交易得免除之責任後，同意簽署為專業投資人。</text:span><text:span text:style-name="T3"/></text:p>
            <text:p text:style-name="P3"><text:span text:style-name="預設段落字型"><text:span text:style-name="T3">前項有關專業投資人應符合之資格條件，應由證券商盡合理調查之責任，並向投資人取得合理可信之佐證依據。證券商對專業投資人具備充分</text:span></text:span><text:span text:style-name="預設段落字型"><text:span text:style-name="T4">金融商品</text:span></text:span><text:span text:style-name="預設段落字型"><text:span text:style-name="T3">專業知識、交易經驗之評估方式，應納入瞭解客戶程序，並報經董事會通過。但外國證券商在中華民國境內之分支機構無董事會者，由在中華民國境內負責人同意之。</text:span></text:span></text:p>
            <text:p text:style-name="P3" loext:marker-style-name="T3"><text:span text:style-name="T3">第一項第二款或第三款之專業投資人於初級市場認購或於次級市場向證券商首次買進僅限銷售予專業投資人之國際債券時，應由證券商交付風險預告書，並經投資人簽署後留存備查。</text:span><text:span text:style-name="T3"/></text:p>
            <text:p text:style-name="P3" loext:marker-style-name="T3"><text:span text:style-name="T3">前項風險預告書由本中心另訂之。</text:span><text:span text:style-name="T3"/></text:p>
          </table:table-cell>
          <table:table-cell table:style-name="表格2.A1" office:value-type="string">
            <text:p text:style-name="Text_20_body" loext:marker-style-name="T3"><text:span text:style-name="T3">第二條之一</text:span><text:span text:style-name="T3"/></text:p>
            <text:p text:style-name="P3" loext:marker-style-name="T3"><text:span text:style-name="T3">本管理規則所稱專業投資人，係指符合下列條件之一者：</text:span><text:span text:style-name="T3"/></text:p>
            <text:list text:style-name="WWNum7">
              <text:list-item>
                <text:p text:style-name="P15" loext:marker-style-name="T3"><text:span text:style-name="T3">金融消費者保護法第四條第二項所定之專業投資機構。</text:span><text:span text:style-name="T3"/></text:p>
              </text:list-item>
              <text:list-item>
                <text:p text:style-name="P15" loext:marker-style-name="T3"><text:span text:style-name="T3">同時符合下列條件，並以書面向證券商申請為專業投資人之法人或基金：</text:span><text:span text:style-name="T3"/></text:p>
              </text:list-item>
            </text:list>
            <text:p text:style-name="清單段落" loext:marker-style-name="T3"><text:span text:style-name="T3">(一)最近一期經會計師查核或核閱之財務報告總資產超過新臺幣五千萬元。但中華民國境外之法人，其財務報告免經會計師查核或核閱。</text:span><text:span text:style-name="T3"/></text:p>
            <text:p text:style-name="清單段落"><text:span text:style-name="預設段落字型"><text:span text:style-name="T3">(二)經投資人授權辦理交易之人，具備充分之</text:span></text:span><text:span text:style-name="預設段落字型"><text:span text:style-name="T4">債券</text:span></text:span><text:span text:style-name="預設段落字型"><text:span text:style-name="T3">專業知識、交易經驗。</text:span></text:span></text:p>
            <text:p text:style-name="P8" loext:marker-style-name="T3"/>
            <text:p text:style-name="清單段落" loext:marker-style-name="T3"><text:span text:style-name="T3">(三)投資人充分瞭解證券商與專業投資人進行債券交易得免除之責任後，同意簽署為專業投資人。</text:span><text:span text:style-name="T3"/></text:p>
            <text:list text:continue-numbering="true" text:style-name="WWNum7">
              <text:list-item>
                <text:p text:style-name="P15" loext:marker-style-name="T3"><text:span text:style-name="T3">同時符合下列條件，並以書面向證券商申請為專業投資人之自然人：</text:span><text:span text:style-name="T3"/></text:p>
              </text:list-item>
            </text:list>
            <text:p text:style-name="清單段落" loext:marker-style-name="T3"><text:span text:style-name="T3">(一)提供新臺幣三千萬元以上之財力證明；或單筆交易金額逾新臺幣三百萬元，且於該證券商之投資往來總資產逾新臺幣一千五百萬元，並提供總資產超過新臺幣三千萬元以上之財力聲明書。</text:span><text:span text:style-name="T3"/></text:p>
            <text:p text:style-name="清單段落"><text:span text:style-name="預設段落字型"><text:span text:style-name="T3">(二)投資人具備充分之</text:span></text:span><text:span text:style-name="預設段落字型"><text:span text:style-name="T4">債券</text:span></text:span><text:span text:style-name="預設段落字型"><text:span text:style-name="T3">專業知識、交易經驗。</text:span></text:span></text:p>
            <text:p text:style-name="清單段落" loext:marker-style-name="T3"><text:span text:style-name="T3">(三)投資人充分瞭解證券商與專業投資人進行債券交易得免除之責任後，同意簽署為專業投資人。</text:span><text:span text:style-name="T3"/></text:p>
            <text:p text:style-name="P3"><text:span text:style-name="預設段落字型"><text:span text:style-name="T3">前項有關專業投資人應符合之資格條件，應由證券商盡合理調查之責任，並向投資人取得合理可信之佐證依據。證券商對專業投資人具備充分</text:span></text:span><text:span text:style-name="預設段落字型"><text:span text:style-name="T4">債券</text:span></text:span><text:span text:style-name="預設段落字型"><text:span text:style-name="T3">專業知識、交易經驗之評估方式，應納入瞭解客戶程序，並報經董事會通過。但外國證券商在中華民國境內之分支機構無董事會者，由在中華民國境內負責人同意之。</text:span></text:span></text:p>
            <text:p text:style-name="P3" loext:marker-style-name="T3"><text:span text:style-name="T3">第一項第二款或第三款之專業投資人於初級市場認購或於次級市場向證券商首次買進僅限銷售予專業投資人之國際債券時，應由證券商交付風險預告書，並經投資人簽署後留存備查。</text:span><text:span text:style-name="T3"/></text:p>
            <text:p text:style-name="P3" loext:marker-style-name="T3"><text:span text:style-name="T3">前項風險預告書由本中心另訂之。</text:span><text:span text:style-name="T3"/></text:p>
          </table:table-cell>
          <table:table-cell table:style-name="表格2.A1" office:value-type="string">
            <text:p text:style-name="P16" loext:marker-style-name="T3"><text:span text:style-name="T3">配合主管機關放寬境外結構型商品及外幣計價結構型金融債券銷售對象，並增訂專業投資人之相關資格條件，為利證券商辦理瞭解客戶(KYC)作業具一致性，並更完整評估與衡量客戶對商品之瞭解程度，有關證券商就投資人或經投資人授權辦理交易之人應具備之專業知識及交易經驗，其範圍由債券擴大至金融商品，爰修訂本條第一項第二款第二目、同項第三款第二目及第二項規定。</text:span><text:span text:style-name="T3"/></text:p>
            <text:p text:style-name="P17" loext:marker-style-name="T6"/>
          </table:table-cell>
        </table:table-row>
        <table:table-row table:style-name="表格2.1">
          <table:table-cell table:style-name="表格2.A1" office:value-type="string">
            <text:p text:style-name="Text_20_body" loext:marker-style-name="T3"><text:span text:style-name="T3">第四條之一</text:span><text:span text:style-name="T3"/></text:p>
            <text:p text:style-name="P18" loext:marker-style-name="T7"><text:span text:style-name="T7">外國發行人在國內募集與發行僅銷售予專業投資人之外幣計價政府債券、普通公司債或伊斯蘭固定收益證券，經主管機關核定免依證券交易法第二十二條第一項辦理申報生效者，得依本管理規則規定向本中心申請櫃檯買賣。</text:span><text:span text:style-name="T7"/></text:p>
            <text:p text:style-name="P18" loext:marker-style-name="T7"><text:span text:style-name="T7">前項外國發行人之範圍及資格條件如下：</text:span><text:span text:style-name="T7"/></text:p>
            <text:p text:style-name="P19" loext:marker-style-name="T7"><text:span text:style-name="T7">一、政府機關：發行人為國家主權評等等級達BBB級或相當等級以上之外國中央政府;或已提供債券或發行人信用評等等級達BBB級或相當等級以上信用評等報告之外國地方政府。</text:span><text:span text:style-name="T7"/></text:p>
            <text:p text:style-name="P19" loext:marker-style-name="T7"><text:span text:style-name="T7">二、超國家機構：指多個國家或組織所成立之多邊國際機構(如附表一)。</text:span><text:span text:style-name="T7"/></text:p>
            <text:p text:style-name="P19" loext:marker-style-name="T7"><text:span text:style-name="T7">三、依照外國法律組織登記或成立之公司或其子公司，但不包括第一上櫃（市）公司及興櫃公司之外國發行人：</text:span><text:span text:style-name="T7"/></text:p>
            <text:p text:style-name="P20" loext:marker-style-name="T7"><text:span text:style-name="T7">(一)依照外國法律組織登記或成立之公司符合下列資格條件之一者：</text:span><text:span text:style-name="T7"/></text:p>
            <text:p text:style-name="P20" loext:marker-style-name="T7"><text:span text:style-name="T7">1.股票已在經主管機關核定之國外證券市場掛牌交易。</text:span><text:span text:style-name="T7"/></text:p>
            <text:p text:style-name="P20" loext:marker-style-name="T7"><text:span text:style-name="T7">2.存託憑證已在經主管機關核定之美國全國性證券交易所掛牌交易，且該存託憑證為參與型第二級或參與型第三級。</text:span><text:span text:style-name="T7"/></text:p>
            <text:p text:style-name="P20" loext:marker-style-name="T7"><text:span text:style-name="T7">3.股票已在具世界交易所聯合會正式會員資格之證券交易所掛牌，且該證券交易所之主管機關已與我國主管機關簽署監理合作協議。</text:span><text:span text:style-name="T7"/></text:p>
            <text:p text:style-name="P20" loext:marker-style-name="T7"><text:span text:style-name="T7">4.最近一期經會計師查核或核閱之財務報告總資產超過美元二億元或淨值超過美元二仟萬元。</text:span><text:span text:style-name="T7"/></text:p>
            <text:p text:style-name="P20" loext:marker-style-name="T7"><text:span text:style-name="T7">(二)為前目公司之子公司：為前目之公司直接或間接持有百分之百股份者，由該母公司對該債券提供百分之百保證並承諾依主管機關及本中心規定履行公告申報之義務。</text:span><text:span text:style-name="T7"/></text:p>
            <text:p text:style-name="P19" loext:marker-style-name="T7"><text:span text:style-name="T7">四、外國金融機構、其分支機構或其子公司：</text:span><text:span text:style-name="T7"/></text:p>
            <text:p text:style-name="P19" loext:marker-style-name="T7"><text:span text:style-name="T7"><text:s text:c="4"/>(一)外國金融機構：符合第三款第一目之1、2、3規定之一，或其最近一期經會計師查核或核閱之財務報告總資產超過美元二百億元或淨值超過美元十五億元者。</text:span><text:span text:style-name="T7"/></text:p>
            <text:p text:style-name="P19" loext:marker-style-name="T7"><text:span text:style-name="T7"><text:s text:c="4"/>(二)外國金融機構分支機構：</text:span><text:span text:style-name="T7"/></text:p>
            <text:p text:style-name="P19" loext:marker-style-name="T7"><text:span text:style-name="T7"><text:s text:c="4"/>1.外國金融機構或其持股母公司符合第三款第一目之1、2、3規定之一，且其總資產或淨值符合前目之規定者。</text:span><text:span text:style-name="T7"/></text:p>
            <text:p text:style-name="P19" loext:marker-style-name="T7"><text:span text:style-name="T7"><text:s text:c="4"/>2.外國金融機構及該分支機構依註冊地國之法令規定，得募集與發行本次債券。</text:span><text:span text:style-name="T7"/></text:p>
            <text:p text:style-name="P19" loext:marker-style-name="T7"><text:span text:style-name="T7"><text:s text:c="4"/>3.外國金融機構已出具聲明承諾對該分支機構發行債券之行為及其債務履行負全部責任。</text:span><text:span text:style-name="T7"/></text:p>
            <text:p text:style-name="P19" loext:marker-style-name="T7"><text:span text:style-name="T7"><text:s text:c="4"/>4.外國金融機構或其持股母公司承諾依主管機關及本中心規定履行公告申報之義務。</text:span><text:span text:style-name="T7"/></text:p>
            <text:p text:style-name="P19" loext:marker-style-name="T7"><text:span text:style-name="T7"><text:s text:c="4"/>(三)外國金融機構之子公司：為第一目之金融機構直接或間接持有百分之百股份者，由該金融機構對該債券提供百分之百保證並承諾依主管機關及本中心規定履行公告申報之義務。</text:span><text:span text:style-name="T7"/></text:p>
            <text:p text:style-name="P19" loext:marker-style-name="T7"><text:span text:style-name="T7">五、特殊目的公司:發起人為發行伊斯蘭固定收益證券所成立之特殊目的公司，且其發起人須符合第一款至第四款之一之資格條件。發起人應對該債務提供百分之百保證或負連帶清償責任，並承諾依主管機關及本中心規定履行公告申報之義務。</text:span><text:span text:style-name="T7"/></text:p>
            <text:p text:style-name="P19" loext:marker-style-name="T8"><text:span text:style-name="T8">六、上櫃(市)公司之海外子公司:上櫃(市)公司直接或間接持有百分之百股份之海外子公司，由該上櫃(市)公司對該債券提供百分之百保證並承諾依主管機關及本中心規定履行公告申報之義務。</text:span><text:span text:style-name="T8"/></text:p>
            <text:p text:style-name="P18" loext:marker-style-name="T7"><text:span text:style-name="T7">前項第四款第二目所稱持股母公司係指直接或間接持有該金融機構合計超過半數之股權及表決權，且將其納入合併財務報告編製主體者。</text:span><text:span text:style-name="T7"/></text:p>
            <text:p text:style-name="P3"><text:span text:style-name="預設段落字型"><text:span text:style-name="T7">第一項所稱之伊斯蘭固定收益證券以外國發行人依國際金融市場慣例經伊斯蘭律法委員會或顧問認可符合伊斯蘭律法，在國內募集與發行僅銷售予專業投資人之資產基礎租賃型(Ijarah)或資產基礎代理型(Wakalah)者為限。</text:span></text:span></text:p>
          </table:table-cell>
          <table:table-cell table:style-name="表格2.A1" office:value-type="string">
            <text:p text:style-name="Text_20_body" loext:marker-style-name="T3"><text:span text:style-name="T3">第四條之一</text:span><text:span text:style-name="T3"/></text:p>
            <text:p text:style-name="P18" loext:marker-style-name="T7"><text:span text:style-name="T7">外國發行人在國內募集與發行僅銷售予專業投資人之外幣計價政府債券、普通公司債或伊斯蘭固定收益證券，經主管機關核定免依證券交易法第二十二條第一項辦理申報生效者，得依本管理規則規定向本中心申請櫃檯買賣。</text:span><text:span text:style-name="T7"/></text:p>
            <text:p text:style-name="P18" loext:marker-style-name="T7"><text:span text:style-name="T7">前項外國發行人之範圍及資格條件如下：</text:span><text:span text:style-name="T7"/></text:p>
            <text:p text:style-name="P19" loext:marker-style-name="T7"><text:span text:style-name="T7">一、政府機關：發行人為國家主權評等等級達BBB級或相當等級以上之外國中央政府;或已提供債券或發行人信用評等等級達BBB級或相當等級以上信用評等報告之外國地方政府。</text:span><text:span text:style-name="T7"/></text:p>
            <text:p text:style-name="P19" loext:marker-style-name="T7"><text:span text:style-name="T7">二、超國家機構：指多個國家或組織所成立之多邊國際機構(如附表一)。</text:span><text:span text:style-name="T7"/></text:p>
            <text:p text:style-name="P19" loext:marker-style-name="T7"><text:span text:style-name="T7">三、依照外國法律組織登記或成立之公司或其子公司，但不包括第一上櫃（市）公司及興櫃公司之外國發行人：</text:span><text:span text:style-name="T7"/></text:p>
            <text:p text:style-name="P20" loext:marker-style-name="T7"><text:span text:style-name="T7">(一)依照外國法律組織登記或成立之公司符合下列資格條件之一者：</text:span><text:span text:style-name="T7"/></text:p>
            <text:p text:style-name="P20" loext:marker-style-name="T7"><text:span text:style-name="T7">1.股票已在經主管機關核定之國外證券市場掛牌交易。</text:span><text:span text:style-name="T7"/></text:p>
            <text:p text:style-name="P20" loext:marker-style-name="T7"><text:span text:style-name="T7">2.存託憑證已在經主管機關核定之美國全國性證券交易所掛牌交易，且該存託憑證為參與型第二級或參與型第三級。</text:span><text:span text:style-name="T7"/></text:p>
            <text:p text:style-name="P20" loext:marker-style-name="T7"><text:span text:style-name="T7">3.股票已在具世界交易所聯合會正式會員資格之證券交易所掛牌，且該證券交易所之主管機關已與我國主管機關簽署監理合作協議。</text:span><text:span text:style-name="T7"/></text:p>
            <text:p text:style-name="P20" loext:marker-style-name="T7"><text:span text:style-name="T7">4.最近一期經會計師查核或核閱之財務報告總資產超過美元二億元或淨值超過美元二仟萬元。</text:span><text:span text:style-name="T7"/></text:p>
            <text:p text:style-name="P20" loext:marker-style-name="T7"><text:span text:style-name="T7">(二)為前目公司之子公司：為前目之公司直接或間接持有百分之百股份者，由該母公司對該債券提供百分之百保證並承諾依主管機關及本中心規定履行公告申報之義務。</text:span><text:span text:style-name="T7"/></text:p>
            <text:p text:style-name="P19" loext:marker-style-name="T7"><text:span text:style-name="T7">四、外國金融機構、其分支機構或其子公司：</text:span><text:span text:style-name="T7"/></text:p>
            <text:p text:style-name="P19" loext:marker-style-name="T7"><text:span text:style-name="T7"><text:s text:c="4"/>(一)外國金融機構：符合第三款第一目之1、2、3規定之一，或其最近一期經會計師查核或核閱之財務報告總資產超過美元二百億元或淨值超過美元十五億元者。</text:span><text:span text:style-name="T7"/></text:p>
            <text:p text:style-name="P19" loext:marker-style-name="T7"><text:span text:style-name="T7"><text:s text:c="4"/>(二)外國金融機構分支機構：</text:span><text:span text:style-name="T7"/></text:p>
            <text:p text:style-name="P19" loext:marker-style-name="T7"><text:span text:style-name="T7"><text:s text:c="4"/>1.外國金融機構或其持股母公司符合第三款第一目之1、2、3規定之一，且其總資產或淨值符合前目之規定者。</text:span><text:span text:style-name="T7"/></text:p>
            <text:p text:style-name="P19" loext:marker-style-name="T7"><text:span text:style-name="T7"><text:s text:c="4"/>2.外國金融機構及該分支機構依註冊地國之法令規定，得募集與發行本次債券。</text:span><text:span text:style-name="T7"/></text:p>
            <text:p text:style-name="P19" loext:marker-style-name="T7"><text:span text:style-name="T7"><text:s text:c="4"/>3.外國金融機構已出具聲明承諾對該分支機構發行債券之行為及其債務履行負全部責任。</text:span><text:span text:style-name="T7"/></text:p>
            <text:p text:style-name="P19" loext:marker-style-name="T7"><text:span text:style-name="T7"><text:s text:c="4"/>4.外國金融機構或其持股母公司承諾依主管機關及本中心規定履行公告申報之義務。</text:span><text:span text:style-name="T7"/></text:p>
            <text:p text:style-name="P19" loext:marker-style-name="T7"><text:span text:style-name="T7"><text:s text:c="4"/>(三)外國金融機構之子公司：為第一目之金融機構直接或間接持有百分之百股份者，由該金融機構對該債券提供百分之百保證並承諾依主管機關及本中心規定履行公告申報之義務。</text:span><text:span text:style-name="T7"/></text:p>
            <text:p text:style-name="P19" loext:marker-style-name="T7"><text:span text:style-name="T7">五、特殊目的公司:發起人為發行伊斯蘭固定收益證券所成立之特殊目的公司，且其發起人須符合第一款至第四款之一之資格條件。發起人應對該債務提供百分之百保證或負連帶清償責任，並承諾依主管機關及本中心規定履行公告申報之義務。</text:span><text:span text:style-name="T7"/></text:p>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18" loext:marker-style-name="T7"><text:span text:style-name="T7">前項第四款第二目所稱持股母公司係指直接或間接持有該金融機構合計超過半數之股權及表決權，且將其納入合併財務報告編製主體者。</text:span><text:span text:style-name="T7"/></text:p>
            <text:p text:style-name="P3"><text:span text:style-name="預設段落字型"><text:span text:style-name="T7">第一項所稱之伊斯蘭固定收益證券以外國發行人依國際金融市場慣例經伊斯蘭律法委員會或顧問認可符合伊斯蘭律法，在國內募集與發行僅銷售予專業投資人之資產基礎租賃型(Ijarah)或資產基礎代理型(Wakalah)者為限。</text:span></text:span></text:p>
          </table:table-cell>
          <table:table-cell table:style-name="表格2.A1" office:value-type="string">
            <text:p text:style-name="Text_20_body" loext:marker-style-name="T3"><text:span text:style-name="T3">為鼓勵本國企業於國內籌集外幣資金，以促進國內相關中介機構業務發展，我國上櫃(市)公司直接或間接持有百分之百股份之海外子公司，經該上櫃(市)公司對該債券提供百分之百保證，並承諾依主管機關及本中心相關規定履行債券發行前後資訊申報與公告之義務者，得發行僅銷售予專業投資人之國際債券，爰新增第二項第六款之規定。</text:span><text:span text:style-name="T3"/></text:p>
            <text:p text:style-name="P22" loext:marker-style-name="T6"/>
            <text:p text:style-name="P22" loext:marker-style-name="T6"/>
          </table:table-cell>
        </table:table-row>
        <table:table-row table:style-name="表格2.1">
          <table:table-cell table:style-name="表格2.A1" office:value-type="string">
            <text:p text:style-name="Text_20_body" loext:marker-style-name="T3"><text:bookmark text:name="_Hlk187830837"/><text:span text:style-name="T3">第二十八條</text:span><text:span text:style-name="T3"/></text:p>
            <text:p text:style-name="P3"><text:span text:style-name="預設段落字型"><text:span text:style-name="T3">在證券商營業處所買賣國際債券成交者，除本規則另有規定外，應於成交時製發買賣成交單、交付清單及給付結算憑單，並於成交日之次三營業日前，交由客戶簽章後，與客戶直接完成款券收付；另證券商已向本中心出具「國際債券免臨櫃撥券同意書」(如附件四)者，其營業處所買賣國際債券符合下列條件時，應依本中心公告之免臨櫃交割程序與客戶辦理款券收付：</text:span></text:span></text:p>
            <text:list text:style-name="WWNum8">
              <text:list-item>
                <text:p text:style-name="P23" loext:marker-style-name="T3"><text:span text:style-name="T3">該筆交易係證券自營商為買方、客戶為賣方之買賣斷交易；</text:span><text:span text:style-name="T3"/></text:p>
              </text:list-item>
              <text:list-item>
                <text:p text:style-name="P23" loext:marker-style-name="T3"><text:span text:style-name="T3">該筆交易之金額不高於國際債券證券商營業處所議價交易最低成交單位之五倍。</text:span><text:span text:style-name="T3"/></text:p>
              </text:list-item>
            </text:list>
            <text:p text:style-name="P3" loext:marker-style-name="T3"><text:span text:style-name="T3">證券商以專案向本中心申請核准者，得於成交日之次七營業日前與客戶完成款券收付，不受前項之限制。</text:span><text:span text:style-name="T3"/></text:p>
            <text:p text:style-name="P3" loext:marker-style-name="T3"><text:span text:style-name="T3">國際債券係登錄於國外證券保管事業者，證券商與其海外客戶就該國際債券進行證券商營業處所交易，得向國內證券集中保管事業申請辦理跨國匯撥作業，以完成與海外客戶之券項收付。</text:span><text:span text:style-name="T3"/></text:p>
            <text:p text:style-name="P3" loext:marker-style-name="T3"><text:span text:style-name="T3">證券商與境外專業投資機構之交易，得依國際市場慣例辦理給付結算及留存交易與給付結算紀錄。</text:span><text:span text:style-name="T3"/></text:p>
            <text:p text:style-name="P3"><text:span text:style-name="預設段落字型"><text:span text:style-name="T3">證券商於其營業處所議價買賣國際債券，客戶如已簽訂同意書且收付款項留有紀錄者，其買賣成交單、交付清單及給付結算憑單應於</text:span></text:span><text:span text:style-name="預設段落字型"><text:span text:style-name="T4">第一項所定期限，</text:span></text:span><text:span text:style-name="預設段落字型"><text:span text:style-name="T3">送交客戶之指定地址或採電子郵件方式寄送，</text:span></text:span><text:span text:style-name="預設段落字型"><text:span text:style-name="T4">得</text:span></text:span><text:span text:style-name="預設段落字型"><text:span text:style-name="T3">免辦理簽章，但須留存送交或電子郵件寄送紀錄；如採電子郵件方式寄送買賣成交單、交付清單及給付結算憑單者，應經客戶之書面同意，並採取適當措施確保資料寄送之正確及安全。</text:span></text:span></text:p>
            <text:p text:style-name="P10" loext:marker-style-name="T3"/>
          </table:table-cell>
          <table:table-cell table:style-name="表格2.A1" office:value-type="string">
            <text:p text:style-name="Text_20_body" loext:marker-style-name="T3"><text:span text:style-name="T3">第二十八條</text:span><text:span text:style-name="T3"/></text:p>
            <text:p text:style-name="P3"><text:span text:style-name="預設段落字型"><text:span text:style-name="T3">在證券商營業處所買賣國際債券成交者，除本規則另有規定外，應於成交時製發買賣成交單、交付清單及給付結算憑單，並於成交日之次三營業日前，交由客戶簽章後，與客戶直接完成款券收付；另證券商已向本中心出具「國際債券免臨櫃撥券同意書」(如附件四)者，其營業處所買賣國際債券符合下列條件時，應依本中心公告之免臨櫃交割程序與客戶辦理款券收付：</text:span></text:span></text:p>
            <text:list text:style-name="WWNum9">
              <text:list-item>
                <text:p text:style-name="P24" loext:marker-style-name="T3"><text:span text:style-name="T3">該筆交易係證券自營商為買方、客戶為賣方之買賣斷交易；</text:span><text:span text:style-name="T3"/></text:p>
              </text:list-item>
              <text:list-item>
                <text:p text:style-name="P24" loext:marker-style-name="T3"><text:span text:style-name="T3">該筆交易之金額不高於國際債券證券商營業處所議價交易最低成交單位之五倍。</text:span><text:span text:style-name="T3"/></text:p>
              </text:list-item>
            </text:list>
            <text:p text:style-name="P3" loext:marker-style-name="T3"><text:span text:style-name="T3">證券商以專案向本中心申請核准者，得於成交日之次七營業日前與客戶完成款券收付，不受前項之限制。</text:span><text:span text:style-name="T3"/></text:p>
            <text:p text:style-name="P3" loext:marker-style-name="T3"><text:span text:style-name="T3">國際債券係登錄於國外證券保管事業者，證券商與其海外客戶就該國際債券進行證券商營業處所交易，得向國內證券集中保管事業申請辦理跨國匯撥作業，以完成與海外客戶之券項收付。</text:span><text:span text:style-name="T3"/></text:p>
            <text:p text:style-name="P3" loext:marker-style-name="T3"><text:span text:style-name="T3">證券商與境外專業投資機構之交易，得依國際市場慣例辦理給付結算及留存交易與給付結算紀錄。</text:span><text:span text:style-name="T3"/></text:p>
            <text:p text:style-name="P3"><text:span text:style-name="預設段落字型"><text:span text:style-name="T3">證券商於其營業處所議價買賣國際債券，客戶如已簽訂同意書且收付款項留有紀錄者，其買賣成交單、交付清單及給付結算憑單應於</text:span></text:span><text:span text:style-name="預設段落字型"><text:span text:style-name="T4">成交日之次一營業日前</text:span></text:span><text:span text:style-name="預設段落字型"><text:span text:style-name="T3">送交客戶之指定地址或採電子郵件方式寄送，免辦理簽章，但須留存送交或電子郵件寄送紀錄；如採電子郵件方式寄送買賣成交單、交付清單及給付結算憑單者，應經客戶之書面同意，並採取適當措施確保資料寄送之正確及安全。</text:span></text:span></text:p>
          </table:table-cell>
          <table:table-cell table:style-name="表格2.A1" office:value-type="string">
            <text:p text:style-name="Text_20_body"><text:span text:style-name="預設段落字型"><text:span text:style-name="T5">為提升證券商實務作業彈性，使其得以一致性之作業程序提供買賣成交單、交付清單及給付結算憑單，降低其作業成本，爰修正原第五項所定送交期限，回歸適用第一項規定。</text:span></text:span></text:p>
            <text:p text:style-name="P10" loext:marker-style-name="T3"/>
            <text:p text:style-name="P10" loext:marker-style-name="T3"/>
          </table:table-cell>
        </table:table-row>
      </table:table>
      <text:p text:style-name="P13" loext:marker-style-name="T1"/>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egoe UI" svg:font-family="'Segoe U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keep-with-next="auto" style:punctuation-wrap="simple"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Text_20_body">
      <style:paragraph-properties fo:margin-left="0.847cm" fo:hyphenation-ladder-count="no-limit" fo:hyphenation-keep="auto" loext:hyphenation-keep-type="column" loext:hyphenation-keep-line="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頁首與頁尾" style:class="extra">
      <style:paragraph-properties text:number-lines="false" text:line-number="0"/>
    </style:style>
    <style:style style:name="修訂"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fo:hyphenation-keep="auto" loext:hyphenation-keep-type="column" loext:hyphenation-keep-line="false"/>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表格內容" style:family="paragraph" style:parent-style-name="Standard">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超連結" style:family="text" style:parent-style-name="預設段落字型">
      <style:text-properties fo:color="#0563c1" loext:opacity="100%" style:text-underline-style="solid" style:text-underline-width="auto" style:text-underline-color="font-color"/>
    </style:style>
    <style:style style:name="未解析的提及"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WW_5f_CharLFO1LVL1" style:display-name="WW_CharLFO1LVL1" style:family="text">
      <style:text-properties fo:language="en" fo:country="US" style:text-underline-style="none"/>
    </style:style>
    <style:style style:name="WW_5f_CharLFO2LVL1" style:display-name="WW_CharLFO2LVL1" style:family="text">
      <style:text-properties fo:language="en" fo:country="US"/>
    </style:style>
    <style:style style:name="WW_5f_CharLFO4LVL1" style:display-name="WW_CharLFO4LVL1" style:family="text">
      <style:text-properties fo:language="en" fo:country="US" style:text-underline-style="none"/>
    </style:style>
    <style:style style:name="WW_5f_CharLFO5LVL1" style:display-name="WW_CharLFO5LVL1" style:family="text">
      <style:text-properties fo:language="en" fo:country="US" style:text-underline-style="none"/>
    </style:style>
    <style:style style:name="WW_5f_CharLFO6LVL1" style:display-name="WW_CharLFO6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fo:language="en" fo:country="US"/>
    </style:style>
    <style:style style:name="ListLabel_20_1" style:display-name="ListLabel 1" style:family="text">
      <style:text-properties fo:language="en" fo:country="US" style:text-underline-style="non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text-underline-style="non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text-underline-style="non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language="en" fo:country="U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4T09:47:00</meta:creation-date>
    <meta:initial-creator>陳雍傑</meta:initial-creator>
    <dc:language>zh-TW</dc:language>
    <dc:creator>陳雍傑</dc:creator>
    <meta:print-date>2025-04-11T08:26:00</meta:print-date>
    <dc:date>2025-06-04T09:47:00</dc:date>
    <meta:editing-cycles>2</meta:editing-cycles>
    <meta:editing-duration>PT1M</meta:editing-duration>
    <meta:generator>LibreOffice/25.8.1.1$Windows_X86_64 LibreOffice_project/54047653041915e595ad4e45cccea684809c77b5</meta:generator>
    <meta:document-statistic meta:table-count="2" meta:image-count="0" meta:object-count="0" meta:page-count="1" meta:paragraph-count="181" meta:word-count="9951" meta:character-count="10095" meta:non-whitespace-character-count="10039"/>
    <meta:user-defined meta:name="AppVersion">15.0000</meta:user-defined>
  </office:meta>
</office:document-meta>
</file>